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ourier New" style:font-name-asian="Times New Roman" style:font-name-complex="Courier New" fo:font-weight="bold" style:font-weight-asian="bold" style:font-weight-complex="bold" fo:font-size="14pt" style:font-size-asian="14pt" style:font-size-complex="14pt" style:language-asian="es" style:country-asian="ES"/>
    </style:style>
    <style:style style:name="P2" style:parent-style-name="Normal" style:family="paragraph">
      <style:paragraph-properties fo:text-align="justify" fo:margin-bottom="0in" fo:line-height="100%"/>
      <style:text-properties style:font-name="Courier New" style:font-name-asian="Times New Roman" style:font-name-complex="Courier New" fo:font-weight="bold" style:font-weight-asian="bold" style:font-weight-complex="bold" fo:font-size="14pt" style:font-size-asian="14pt" style:font-size-complex="14pt" style:language-asian="es" style:country-asian="ES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uentedepárrafopredeter." style:family="text">
      <style:text-properties style:font-name="Courier New" style:font-name-asian="Times New Roman" style:font-name-complex="Courier New" style:font-weight-complex="bold" fo:font-size="12pt" style:font-size-asian="12pt" style:font-size-complex="12pt" style:language-asian="es" style:country-asian="ES"/>
    </style:style>
    <style:style style:name="T5" style:parent-style-name="Fuentedepárrafopredeter." style:family="text">
      <style:text-properties style:font-name="Courier New" style:font-name-asian="Times New Roman" style:font-name-complex="Courier New" style:font-weight-complex="bold" fo:font-size="12pt" style:font-size-asian="12pt" style:font-size-complex="12pt" fo:background-color="#FFFFFF" style:language-asian="es" style:country-asian="ES"/>
    </style:style>
    <style:style style:name="P6" style:parent-style-name="Normal" style:family="paragraph">
      <style:paragraph-properties fo:text-align="justify" fo:margin-bottom="0in" fo:line-height="100%"/>
    </style:style>
    <style:style style:name="P7" style:parent-style-name="Párrafodelista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" style:parent-style-name="Fuentedepárrafopredeter." style:family="text">
      <style:text-properties style:font-name="Courier New" style:font-name-asian="Times New Roman" style:font-name-complex="Courier New" style:font-weight-complex="bold" fo:font-size="12pt" style:font-size-asian="12pt" style:font-size-complex="12pt" fo:background-color="#FFFFFF" style:language-asian="es" style:country-asian="ES"/>
    </style:style>
    <style:style style:name="T9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style:language-asian="es" style:country-asian="ES"/>
    </style:style>
    <style:style style:name="P10" style:parent-style-name="Párrafodelista" style:family="paragraph">
      <style:paragraph-properties fo:text-align="justify" fo:margin-bottom="0in" style:line-height-at-least="0.2708in" fo:margin-left="0in" fo:text-indent="0in">
        <style:tab-stops/>
      </style:paragraph-properties>
      <style:text-properties style:font-name="Courier New" style:font-name-asian="Times New Roman" style:font-name-complex="Courier New" fo:font-size="12pt" style:font-size-asian="12pt" style:font-size-complex="12pt" style:language-asian="es" style:country-asian="ES"/>
    </style:style>
    <style:style style:name="P11" style:parent-style-name="Párrafodelista" style:family="paragraph">
      <style:paragraph-properties fo:text-align="justify" fo:margin-bottom="0in" style:line-height-at-least="0.2708in" fo:margin-left="0in" fo:text-indent="0in">
        <style:tab-stops/>
      </style:paragraph-properties>
      <style:text-properties style:font-name="Courier New" style:font-name-asian="Times New Roman" style:font-name-complex="Courier New" fo:font-size="12pt" style:font-size-asian="12pt" style:font-size-complex="12pt" style:language-asian="es" style:country-asian="ES"/>
    </style:style>
    <style:style style:name="P12" style:parent-style-name="Párrafodelista" style:family="paragraph">
      <style:paragraph-properties fo:text-align="justify" fo:margin-bottom="0in" style:line-height-at-least="0.2708in" fo:margin-left="0in">
        <style:tab-stops/>
      </style:paragraph-properties>
      <style:text-properties style:font-name="Courier New" style:font-name-asian="Times New Roman" style:font-name-complex="Courier New" fo:font-size="12pt" style:font-size-asian="12pt" style:font-size-complex="12pt" style:language-asian="es" style:country-asian="ES"/>
    </style:style>
    <style:style style:name="P13" style:parent-style-name="Párrafodelista" style:family="paragraph">
      <style:paragraph-properties fo:text-align="justify" fo:margin-bottom="0in" style:line-height-at-least="0.2708in" fo:margin-left="0in">
        <style:tab-stops/>
      </style:paragraph-properties>
    </style:style>
    <style:style style:name="T14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style:language-asian="es" style:country-asian="ES"/>
    </style:style>
    <style:style style:name="T15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 fo:background-color="#FFFFFF"/>
      <style:text-properties style:font-name="Courier New" style:font-name-asian="Times New Roman" style:font-name-complex="Courier New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 fo:margin-bottom="0in" fo:line-height="100%" fo:background-color="#FFFFFF"/>
      <style:text-properties style:font-name="Courier New" style:font-name-asian="Times New Roman" style:font-name-complex="Courier New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 fo:margin-bottom="0in" fo:line-height="100%" fo:background-color="#FFFFFF"/>
    </style:style>
    <style:style style:name="T20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21" style:parent-style-name="Fuentedepárrafopredeter." style:family="text">
      <style:text-properties style:font-name="Helvetica" fo:font-size="9pt" style:font-size-asian="9pt" style:font-size-complex="9pt" fo:background-color="#FFFFFF"/>
    </style:style>
    <style:style style:name="T22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23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24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background-color="#FFFFFF"/>
      <style:text-properties style:font-name="Courier New" style:font-name-asian="Times New Roman" style:font-name-complex="Courier New" fo:color="#FF0000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justify" fo:margin-bottom="0in" fo:line-height="100%" fo:background-color="#FFFFFF"/>
    </style:style>
    <style:style style:name="T27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justify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justify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30" style:parent-style-name="NormalWeb" style:family="paragraph">
      <style:paragraph-properties fo:text-align="justify" fo:margin-top="0in" fo:margin-bottom="0in" fo:background-color="#FFFFFF"/>
    </style:style>
    <style:style style:name="T31" style:parent-style-name="Fuentedepárrafopredeter." style:family="text">
      <style:text-properties style:font-name="Courier New" style:font-name-complex="Courier New"/>
    </style:style>
    <style:style style:name="P32" style:parent-style-name="Normal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>
        <style:tab-stops>
          <style:tab-stop style:type="left" style:position="4.625in"/>
        </style:tab-stops>
      </style:paragraph-properties>
      <style:text-properties style:font-name="Courier New" style:font-name-asian="Times New Roman" style:font-name-complex="Courier New" fo:font-weight="bold" style:font-weight-asian="bold" style:font-weight-complex="bold" fo:font-size="14pt" style:font-size-asian="14pt" style:font-size-complex="14pt" style:language-asian="es" style:country-asian="ES"/>
    </style:style>
    <style:style style:name="P34" style:parent-style-name="Normal" style:family="paragraph">
      <style:paragraph-properties fo:text-align="justify" fo:margin-bottom="0in" fo:line-height="100%"/>
      <style:text-properties style:font-name="Courier New" style:font-name-complex="Courier New" fo:font-size="12pt" style:font-size-asian="12pt"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Fuentedepárrafopredeter." style:family="text">
      <style:text-properties style:language-asian="es" style:country-asian="ES"/>
    </style:style>
    <style:style style:name="P37" style:parent-style-name="Normal" style:family="paragraph">
      <style:paragraph-properties fo:text-align="center" style:vertical-align="auto" fo:margin-bottom="0.0555in" fo:line-height="90%"/>
    </style:style>
    <style:style style:name="T38" style:parent-style-name="Fuentedepárrafopredeter." style:family="text">
      <style:text-properties style:font-name-complex="Calibri" fo:color="#000000" style:letter-kerning="true" fo:font-size="10pt" style:font-size-asian="10pt" style:font-size-complex="10pt" fo:language="es" fo:country="VE"/>
    </style:style>
    <style:style style:name="P39" style:parent-style-name="Normal" style:family="paragraph">
      <style:paragraph-properties fo:text-align="center" style:vertical-align="auto" fo:margin-bottom="0.0555in" fo:line-height="90%"/>
    </style:style>
    <style:style style:name="T40" style:parent-style-name="Fuentedepárrafopredeter." style:family="text">
      <style:text-properties style:font-name-complex="Calibri" fo:color="#000000" style:letter-kerning="true" fo:font-size="10pt" style:font-size-asian="10pt" style:font-size-complex="10pt" fo:language="es" fo:country="VE"/>
    </style:style>
    <style:style style:name="P41" style:parent-style-name="Normal" style:family="paragraph">
      <style:paragraph-properties fo:text-align="center" style:vertical-align="auto" fo:margin-bottom="0.0555in" fo:line-height="90%"/>
    </style:style>
    <style:style style:name="T42" style:parent-style-name="Fuentedepárrafopredeter." style:family="text">
      <style:text-properties style:font-name-complex="Calibri" fo:color="#000000" style:letter-kerning="true" fo:font-size="10pt" style:font-size-asian="10pt" style:font-size-complex="10pt" fo:language="es" fo:country="VE"/>
    </style:style>
    <style:style style:name="P43" style:parent-style-name="Normal" style:family="paragraph">
      <style:paragraph-properties fo:text-align="center" style:vertical-align="auto" fo:margin-bottom="0.0555in" fo:line-height="90%"/>
    </style:style>
    <style:style style:name="T44" style:parent-style-name="Fuentedepárrafopredeter." style:family="text">
      <style:text-properties style:font-name-complex="Calibri" fo:color="#000000" style:letter-kerning="true" fo:font-size="10pt" style:font-size-asian="10pt" style:font-size-complex="10pt" fo:language="es" fo:country="VE"/>
    </style:style>
    <style:style style:name="P45" style:parent-style-name="Normal" style:family="paragraph">
      <style:paragraph-properties fo:text-align="center" style:vertical-align="auto" fo:margin-bottom="0.0555in" fo:line-height="90%"/>
    </style:style>
    <style:style style:name="T46" style:parent-style-name="Fuentedepárrafopredeter." style:family="text">
      <style:text-properties style:font-name-complex="Calibri" fo:color="#000000" style:letter-kerning="true" fo:font-size="10pt" style:font-size-asian="10pt" style:font-size-complex="10pt" fo:language="es" fo:country="VE"/>
    </style:style>
    <style:style style:name="P47" style:parent-style-name="Normal" style:family="paragraph">
      <style:paragraph-properties fo:text-align="center" style:vertical-align="auto" fo:margin-bottom="0.0555in" fo:line-height="90%"/>
    </style:style>
    <style:style style:name="T48" style:parent-style-name="Fuentedepárrafopredeter." style:family="text">
      <style:text-properties style:font-name-complex="Calibri" fo:color="#000000" style:letter-kerning="true" fo:font-size="10pt" style:font-size-asian="10pt" style:font-size-complex="10pt" fo:language="es" fo:country="VE"/>
    </style:style>
    <style:style style:name="T49" style:parent-style-name="Fuentedepárrafopredeter." style:family="text">
      <style:text-properties style:font-name-complex="Calibri" fo:color="#000000" style:letter-kerning="true" fo:font-size="10pt" style:font-size-asian="10pt" style:font-size-complex="10pt" fo:language="es" fo:country="VE"/>
    </style:style>
    <style:style style:name="P50" style:parent-style-name="Normal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family="graphic" style:name="a6">
      <style:graphic-properties fo:wrap-option="wrap" fo:padding-top="0.07446in" fo:padding-bottom="0.07446in" fo:padding-left="0.07446in" fo:padding-right="0.07446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6497in" fo:padding-bottom="0.06497in" fo:padding-left="0.06497in" fo:padding-right="0.06497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">
      <style:graphic-properties fo:wrap-option="wrap" fo:padding-top="0.07446in" fo:padding-bottom="0.07446in" fo:padding-left="0.07446in" fo:padding-right="0.07446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7446in" fo:padding-bottom="0.07446in" fo:padding-left="0.07446in" fo:padding-right="0.07446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6441in" fo:padding-bottom="0.06441in" fo:padding-left="0.06441in" fo:padding-right="0.0644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>
      <style:graphic-properties fo:wrap-option="wrap" fo:padding-top="0.07446in" fo:padding-bottom="0.07446in" fo:padding-left="0.07446in" fo:padding-right="0.07446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NORMATIVA APLICABLE A LA ENTIDAD</text:p>
      <text:p text:style-name="P2"/>
      <text:p text:style-name="P3"><text:span text:style-name="T4">-Ley 12/2014, de 26 de diciembre, de transparencia y de acceso a la información pública</text:span><text:span text:style-name="T5">.</text:span></text:p>
      <text:p text:style-name="P6"/>
      <text:list text:style-name="LFO1" text:continue-numbering="true">
        <text:list-item>
          <text:p text:style-name="P7"><text:span text:style-name="T8">E</text:span><text:span text:style-name="T9">l objeto de la ley es la regulación de la transparencia de la actividad pública y del ejercicio del derecho de acceso a la información pública en el ámbito de la Comunidad Autónoma de Canarias.</text:span></text:p>
        </text:list-item>
        <text:list-item>
          <text:p text:style-name="P10">En<text:s/>cuanto a su ámbito subjetivo de aplicación comprende tanto la Administración pública de la Comunidad Autónoma como las entidades públicas y privadas vinculadas o dependientes de la misma. Además, en lo que se refiere a su actividad sujeta al Derecho administrativo, quedan sujetas a lo establecido en la ley las instituciones estatutarias.</text:p>
        </text:list-item>
        <text:list-item>
          <text:p text:style-name="P11">Junto a ello se recoge la obligación de publicar la información que se establece en el título II, con las adaptaciones que sean precisas, de los partidos políticos, organizaciones sindicales y empresariales así como a las demás entidades privadas que perciban durante el período de un año ayudas o subvenciones públicas financiadas con cargo a los Presupuestos de la Comunidad Autónoma de Canarias, cuando las ayudas o subvenciones que perciban superen los 60.000 euros o cuando las mismas representen al menos el 30% del total de sus ingresos anuales siempre que alcancen como mínimo la cantidad de 5.000 euros. Y, finalmente, la obligación de suministrar información de las personas<text:s/>físicas y jurídicas que presten servicios públicos, ejerzan potestades administrativas o tengan vinculación contractual con los organismos y entidades públicas sujetas a la ley.</text:p>
        </text:list-item>
      </text:list>
      <text:p text:style-name="P12"/>
      <text:p text:style-name="P13"><text:span text:style-name="T14">-</text:span><text:a xlink:href="https://www.boe.es/buscar/act.php?id=BOE-A-2013-12887&amp;p=20181206&amp;tn=1" office:target-frame-name="_top" xlink:show="replace"><text:span text:style-name="T15">Ley 19/2013, de 9 de diciembre, de transparencia, acceso a la información pública y buen gobierno. </text:span></text:a></text:p>
      <text:p text:style-name="P16"/>
      <text:p text:style-name="P17">-R.D.L. 1/2010, de 2 de julio del texto refundido de la Ley de<text:s/>Sociedades de Capital.<text:s/></text:p>
      <text:p text:style-name="P18"/>
      <text:p text:style-name="P19"><text:span text:style-name="T20">-</text:span><text:span text:style-name="T21"><text:s/></text:span><text:span text:style-name="T22">La normativa genérica que regula la relación contractual entre empleado por cuenta aj</text:span><text:span text:style-name="T23">ena y empleador es el Real Decreto Legislativo 2/2015, de 23 de octubre, por el que se<text:s/></text:span><text:soft-page-break/><text:span text:style-name="T24">aprueba el texto refundido de la Ley del Estatuto de los Trabajadores.<text:s/></text:span></text:p>
      <text:p text:style-name="P25"/>
      <text:p text:style-name="P26"><text:span text:style-name="T27">-Estatutos sociales<text:s/></text:span></text:p>
      <text:p text:style-name="P28"/>
      <text:p text:style-name="P29">OBJETO SOCIAL</text:p>
      <text:p text:style-name="P30"><text:span text:style-name="T31">KIKAZARU FILMS, S.L. es una empresa canaria dedicada a la producción cinematográfica de vídeo y de programas de televisión</text:span></text:p>
      <text:p text:style-name="P32"/>
      <text:p text:style-name="P33">ORGANIGRAMA<text:tab/></text:p>
      <text:p text:style-name="P34"/>
      <text:p text:style-name="P35"><text:span text:style-name="T36"><draw:g draw:z-index="251659264" draw:name="Diagram 1" draw:id="id11" draw:style-name="a11" text:anchor-type="paragraph"><svg:title/><svg:desc/><draw:custom-shape svg:x="1.9031in" svg:y="0.31858in" svg:width="1.95005in" svg:height="0.7957in" draw:id="id0" draw:style-name="a0" draw:name="Forma libre 2"><svg:title/><svg:desc/><text:p text:style-name="P37"><text:span text:style-name="T38">DIRECCIÓN-GERENCIA</text:span></text:p><draw:enhanced-geometry draw:type="non-primitive" svg:viewBox="0 0 1783124 72758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783124"/><draw:equation draw:name="f2" draw:formula="727587"/><draw:equation draw:name="f3" draw:formula="72759"/><draw:equation draw:name="f4" draw:formula="32575"/><draw:equation draw:name="f5" draw:formula="1710365"/><draw:equation draw:name="f6" draw:formula="1750549"/><draw:equation draw:name="f7" draw:formula="654828"/><draw:equation draw:name="f8" draw:formula="695012"/><draw:equation draw:name="f9" draw:formula="?f2 - ?f0"/><draw:equation draw:name="f10" draw:formula="?f1 - ?f0"/><draw:equation draw:name="f11" draw:formula="?f10 / 1783124"/><draw:equation draw:name="f12" draw:formula="?f9 / 727587"/><draw:equation draw:name="f13" draw:formula="0 * ?f10"/><draw:equation draw:name="f14" draw:formula="72759 * ?f9"/><draw:equation draw:name="f15" draw:formula="72759 * ?f10"/><draw:equation draw:name="f16" draw:formula="0 * ?f9"/><draw:equation draw:name="f17" draw:formula="1710365 * ?f10"/><draw:equation draw:name="f18" draw:formula="1783124 * ?f10"/><draw:equation draw:name="f19" draw:formula="654828 * ?f9"/><draw:equation draw:name="f20" draw:formula="727587 * ?f9"/><draw:equation draw:name="f21" draw:formula="?f13 / 1783124"/><draw:equation draw:name="f22" draw:formula="?f14 / 727587"/><draw:equation draw:name="f23" draw:formula="?f15 / 1783124"/><draw:equation draw:name="f24" draw:formula="?f16 / 727587"/><draw:equation draw:name="f25" draw:formula="?f17 / 1783124"/><draw:equation draw:name="f26" draw:formula="?f18 / 1783124"/><draw:equation draw:name="f27" draw:formula="?f19 / 727587"/><draw:equation draw:name="f28" draw:formula="?f20 / 727587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82812in" svg:y="1.11427in" svg:width="0.1in" svg:height="0.44788in" draw:id="id1" draw:style-name="a1" draw:name="Forma libre 3"><svg:title/><svg:desc/><draw:enhanced-geometry draw:type="non-primitive" svg:viewBox="0 0 91440 409539" draw:enhanced-path="M ?f3 ?f0 L ?f3 ?f2 N" draw:text-areas="?f8 ?f10 ?f9 ?f11"><draw:equation draw:name="f0" draw:formula="0"/><draw:equation draw:name="f1" draw:formula="91440"/><draw:equation draw:name="f2" draw:formula="409539"/><draw:equation draw:name="f3" draw:formula="45720"/><draw:equation draw:name="f4" draw:formula="?f2 - ?f0"/><draw:equation draw:name="f5" draw:formula="?f1 - ?f0"/><draw:equation draw:name="f6" draw:formula="?f5 / 91440"/><draw:equation draw:name="f7" draw:formula="?f4 / 409539"/><draw:equation draw:name="f8" draw:formula="0 / ?f6"/><draw:equation draw:name="f9" draw:formula="91440 / ?f6"/><draw:equation draw:name="f10" draw:formula="0 / ?f7"/><draw:equation draw:name="f11" draw:formula="409539 / ?f7"/></draw:enhanced-geometry></draw:custom-shape><draw:custom-shape svg:x="1.76761in" svg:y="1.56215in" svg:width="2.22103in" svg:height="0.7767in" draw:id="id2" draw:style-name="a2" draw:name="Forma libre 4"><svg:title/><svg:desc/><text:p text:style-name="P39"><text:span text:style-name="T40">JEFE SUPERIOR</text:span></text:p><draw:enhanced-geometry draw:type="non-primitive" svg:viewBox="0 0 2030906 71021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030906"/><draw:equation draw:name="f2" draw:formula="710213"/><draw:equation draw:name="f3" draw:formula="71021"/><draw:equation draw:name="f4" draw:formula="31797"/><draw:equation draw:name="f5" draw:formula="1959885"/><draw:equation draw:name="f6" draw:formula="1999109"/><draw:equation draw:name="f7" draw:formula="639192"/><draw:equation draw:name="f8" draw:formula="678416"/><draw:equation draw:name="f9" draw:formula="?f2 - ?f0"/><draw:equation draw:name="f10" draw:formula="?f1 - ?f0"/><draw:equation draw:name="f11" draw:formula="?f10 / 2030906"/><draw:equation draw:name="f12" draw:formula="?f9 / 710213"/><draw:equation draw:name="f13" draw:formula="0 * ?f10"/><draw:equation draw:name="f14" draw:formula="71021 * ?f9"/><draw:equation draw:name="f15" draw:formula="71021 * ?f10"/><draw:equation draw:name="f16" draw:formula="0 * ?f9"/><draw:equation draw:name="f17" draw:formula="1959885 * ?f10"/><draw:equation draw:name="f18" draw:formula="2030906 * ?f10"/><draw:equation draw:name="f19" draw:formula="639192 * ?f9"/><draw:equation draw:name="f20" draw:formula="710213 * ?f9"/><draw:equation draw:name="f21" draw:formula="?f13 / 2030906"/><draw:equation draw:name="f22" draw:formula="?f14 / 710213"/><draw:equation draw:name="f23" draw:formula="?f15 / 2030906"/><draw:equation draw:name="f24" draw:formula="?f16 / 710213"/><draw:equation draw:name="f25" draw:formula="?f17 / 2030906"/><draw:equation draw:name="f26" draw:formula="?f18 / 2030906"/><draw:equation draw:name="f27" draw:formula="?f19 / 710213"/><draw:equation draw:name="f28" draw:formula="?f20 / 710213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87812in" svg:y="2.33885in" svg:width="2.76272in" svg:height="0.44788in" draw:id="id3" draw:style-name="a3" draw:name="Forma libre 5"><svg:title/><svg:desc/><draw:enhanced-geometry draw:type="non-primitive" svg:viewBox="0 0 2526231 409539" draw:enhanced-path="M ?f0 ?f0 L ?f0 ?f3 ?f1 ?f3 ?f1 ?f2 N" draw:text-areas="?f8 ?f10 ?f9 ?f11"><draw:equation draw:name="f0" draw:formula="0"/><draw:equation draw:name="f1" draw:formula="2526231"/><draw:equation draw:name="f2" draw:formula="409539"/><draw:equation draw:name="f3" draw:formula="204769"/><draw:equation draw:name="f4" draw:formula="?f2 - ?f0"/><draw:equation draw:name="f5" draw:formula="?f1 - ?f0"/><draw:equation draw:name="f6" draw:formula="?f5 / 2526231"/><draw:equation draw:name="f7" draw:formula="?f4 / 409539"/><draw:equation draw:name="f8" draw:formula="0 / ?f6"/><draw:equation draw:name="f9" draw:formula="2526231 / ?f6"/><draw:equation draw:name="f10" draw:formula="0 / ?f7"/><draw:equation draw:name="f11" draw:formula="409539 / ?f7"/></draw:enhanced-geometry></draw:custom-shape><draw:custom-shape svg:x="5.00598in" svg:y="2.78673in" svg:width="1.26973in" svg:height="1.11969in" draw:id="id4" draw:style-name="a4" draw:name="Forma libre 6"><svg:title/><svg:desc/><text:p text:style-name="P41"><text:span text:style-name="T42">ADMINISTRACIÓN</text:span></text:p><draw:enhanced-geometry draw:type="non-primitive" svg:viewBox="0 0 1161044 102384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161044"/><draw:equation draw:name="f2" draw:formula="1023848"/><draw:equation draw:name="f3" draw:formula="102385"/><draw:equation draw:name="f4" draw:formula="45839"/><draw:equation draw:name="f5" draw:formula="1058659"/><draw:equation draw:name="f6" draw:formula="1115205"/><draw:equation draw:name="f7" draw:formula="921463"/><draw:equation draw:name="f8" draw:formula="978009"/><draw:equation draw:name="f9" draw:formula="?f2 - ?f0"/><draw:equation draw:name="f10" draw:formula="?f1 - ?f0"/><draw:equation draw:name="f11" draw:formula="?f10 / 1161044"/><draw:equation draw:name="f12" draw:formula="?f9 / 1023848"/><draw:equation draw:name="f13" draw:formula="0 * ?f10"/><draw:equation draw:name="f14" draw:formula="102385 * ?f9"/><draw:equation draw:name="f15" draw:formula="102385 * ?f10"/><draw:equation draw:name="f16" draw:formula="0 * ?f9"/><draw:equation draw:name="f17" draw:formula="1058659 * ?f10"/><draw:equation draw:name="f18" draw:formula="1161044 * ?f10"/><draw:equation draw:name="f19" draw:formula="921463 * ?f9"/><draw:equation draw:name="f20" draw:formula="1023848 * ?f9"/><draw:equation draw:name="f21" draw:formula="?f13 / 1161044"/><draw:equation draw:name="f22" draw:formula="?f14 / 1023848"/><draw:equation draw:name="f23" draw:formula="?f15 / 1161044"/><draw:equation draw:name="f24" draw:formula="?f16 / 1023848"/><draw:equation draw:name="f25" draw:formula="?f17 / 1161044"/><draw:equation draw:name="f26" draw:formula="?f18 / 1161044"/><draw:equation draw:name="f27" draw:formula="?f19 / 1023848"/><draw:equation draw:name="f28" draw:formula="?f20 / 1023848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87812in" svg:y="2.33885in" svg:width="0.93652in" svg:height="0.44788in" draw:id="id5" draw:style-name="a5" draw:name="Forma libre 7"><svg:title/><svg:desc/><draw:enhanced-geometry draw:type="non-primitive" svg:viewBox="0 0 856354 409539" draw:enhanced-path="M ?f0 ?f0 L ?f0 ?f3 ?f1 ?f3 ?f1 ?f2 N" draw:text-areas="?f8 ?f10 ?f9 ?f11"><draw:equation draw:name="f0" draw:formula="0"/><draw:equation draw:name="f1" draw:formula="856354"/><draw:equation draw:name="f2" draw:formula="409539"/><draw:equation draw:name="f3" draw:formula="204769"/><draw:equation draw:name="f4" draw:formula="?f2 - ?f0"/><draw:equation draw:name="f5" draw:formula="?f1 - ?f0"/><draw:equation draw:name="f6" draw:formula="?f5 / 856354"/><draw:equation draw:name="f7" draw:formula="?f4 / 409539"/><draw:equation draw:name="f8" draw:formula="0 / ?f6"/><draw:equation draw:name="f9" draw:formula="856354 / ?f6"/><draw:equation draw:name="f10" draw:formula="0 / ?f7"/><draw:equation draw:name="f11" draw:formula="409539 / ?f7"/></draw:enhanced-geometry></draw:custom-shape><draw:custom-shape svg:x="3.12718in" svg:y="2.78673in" svg:width="1.37494in" svg:height="1.11969in" draw:id="id6" draw:style-name="a6" draw:name="Forma libre 8"><svg:title/><svg:desc/><text:p text:style-name="P43"><text:span text:style-name="T44">EDICIÓN</text:span></text:p><draw:enhanced-geometry draw:type="non-primitive" svg:viewBox="0 0 1257245 102384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257245"/><draw:equation draw:name="f2" draw:formula="1023848"/><draw:equation draw:name="f3" draw:formula="102385"/><draw:equation draw:name="f4" draw:formula="45839"/><draw:equation draw:name="f5" draw:formula="1154860"/><draw:equation draw:name="f6" draw:formula="1211406"/><draw:equation draw:name="f7" draw:formula="921463"/><draw:equation draw:name="f8" draw:formula="978009"/><draw:equation draw:name="f9" draw:formula="?f2 - ?f0"/><draw:equation draw:name="f10" draw:formula="?f1 - ?f0"/><draw:equation draw:name="f11" draw:formula="?f10 / 1257245"/><draw:equation draw:name="f12" draw:formula="?f9 / 1023848"/><draw:equation draw:name="f13" draw:formula="0 * ?f10"/><draw:equation draw:name="f14" draw:formula="102385 * ?f9"/><draw:equation draw:name="f15" draw:formula="102385 * ?f10"/><draw:equation draw:name="f16" draw:formula="0 * ?f9"/><draw:equation draw:name="f17" draw:formula="1154860 * ?f10"/><draw:equation draw:name="f18" draw:formula="1257245 * ?f10"/><draw:equation draw:name="f19" draw:formula="921463 * ?f9"/><draw:equation draw:name="f20" draw:formula="1023848 * ?f9"/><draw:equation draw:name="f21" draw:formula="?f13 / 1257245"/><draw:equation draw:name="f22" draw:formula="?f14 / 1023848"/><draw:equation draw:name="f23" draw:formula="?f15 / 1257245"/><draw:equation draw:name="f24" draw:formula="?f16 / 1023848"/><draw:equation draw:name="f25" draw:formula="?f17 / 1257245"/><draw:equation draw:name="f26" draw:formula="?f18 / 1257245"/><draw:equation draw:name="f27" draw:formula="?f19 / 1023848"/><draw:equation draw:name="f28" draw:formula="?f20 / 1023848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95956in" svg:y="2.33885in" svg:width="0.91857in" svg:height="0.44788in" draw:id="id7" draw:style-name="a7" draw:name="Forma libre 9"><svg:title/><svg:desc/><draw:enhanced-geometry draw:type="non-primitive" svg:viewBox="0 0 839937 409539" draw:enhanced-path="M ?f1 ?f0 L ?f1 ?f3 ?f0 ?f3 ?f0 ?f2 N" draw:text-areas="?f8 ?f10 ?f9 ?f11"><draw:equation draw:name="f0" draw:formula="0"/><draw:equation draw:name="f1" draw:formula="839937"/><draw:equation draw:name="f2" draw:formula="409539"/><draw:equation draw:name="f3" draw:formula="204769"/><draw:equation draw:name="f4" draw:formula="?f2 - ?f0"/><draw:equation draw:name="f5" draw:formula="?f1 - ?f0"/><draw:equation draw:name="f6" draw:formula="?f5 / 839937"/><draw:equation draw:name="f7" draw:formula="?f4 / 409539"/><draw:equation draw:name="f8" draw:formula="0 / ?f6"/><draw:equation draw:name="f9" draw:formula="839937 / ?f6"/><draw:equation draw:name="f10" draw:formula="0 / ?f7"/><draw:equation draw:name="f11" draw:formula="409539 / ?f7"/></draw:enhanced-geometry></draw:custom-shape><draw:custom-shape svg:x="1.2958in" svg:y="2.78673in" svg:width="1.32751in" svg:height="1.11969in" draw:id="id8" draw:style-name="a8" draw:name="Forma libre 10"><svg:title/><svg:desc/><text:p text:style-name="P45"><text:span text:style-name="T46">PRODUCCIÓN</text:span></text:p><draw:enhanced-geometry draw:type="non-primitive" svg:viewBox="0 0 1213874 102384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213874"/><draw:equation draw:name="f2" draw:formula="1023848"/><draw:equation draw:name="f3" draw:formula="102385"/><draw:equation draw:name="f4" draw:formula="45839"/><draw:equation draw:name="f5" draw:formula="1111489"/><draw:equation draw:name="f6" draw:formula="1168035"/><draw:equation draw:name="f7" draw:formula="921463"/><draw:equation draw:name="f8" draw:formula="978009"/><draw:equation draw:name="f9" draw:formula="?f2 - ?f0"/><draw:equation draw:name="f10" draw:formula="?f1 - ?f0"/><draw:equation draw:name="f11" draw:formula="?f10 / 1213874"/><draw:equation draw:name="f12" draw:formula="?f9 / 1023848"/><draw:equation draw:name="f13" draw:formula="0 * ?f10"/><draw:equation draw:name="f14" draw:formula="102385 * ?f9"/><draw:equation draw:name="f15" draw:formula="102385 * ?f10"/><draw:equation draw:name="f16" draw:formula="0 * ?f9"/><draw:equation draw:name="f17" draw:formula="1111489 * ?f10"/><draw:equation draw:name="f18" draw:formula="1213874 * ?f10"/><draw:equation draw:name="f19" draw:formula="921463 * ?f9"/><draw:equation draw:name="f20" draw:formula="1023848 * ?f9"/><draw:equation draw:name="f21" draw:formula="?f13 / 1213874"/><draw:equation draw:name="f22" draw:formula="?f14 / 1023848"/><draw:equation draw:name="f23" draw:formula="?f15 / 1213874"/><draw:equation draw:name="f24" draw:formula="?f16 / 1023848"/><draw:equation draw:name="f25" draw:formula="?f17 / 1213874"/><draw:equation draw:name="f26" draw:formula="?f18 / 1213874"/><draw:equation draw:name="f27" draw:formula="?f19 / 1023848"/><draw:equation draw:name="f28" draw:formula="?f20 / 1023848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13624in" svg:y="2.33885in" svg:width="2.74188in" svg:height="0.44788in" draw:id="id9" draw:style-name="a9" draw:name="Forma libre 11"><svg:title/><svg:desc/><draw:enhanced-geometry draw:type="non-primitive" svg:viewBox="0 0 2507179 409539" draw:enhanced-path="M ?f1 ?f0 L ?f1 ?f3 ?f0 ?f3 ?f0 ?f2 N" draw:text-areas="?f8 ?f10 ?f9 ?f11"><draw:equation draw:name="f0" draw:formula="0"/><draw:equation draw:name="f1" draw:formula="2507179"/><draw:equation draw:name="f2" draw:formula="409539"/><draw:equation draw:name="f3" draw:formula="204769"/><draw:equation draw:name="f4" draw:formula="?f2 - ?f0"/><draw:equation draw:name="f5" draw:formula="?f1 - ?f0"/><draw:equation draw:name="f6" draw:formula="?f5 / 2507179"/><draw:equation draw:name="f7" draw:formula="?f4 / 409539"/><draw:equation draw:name="f8" draw:formula="0 / ?f6"/><draw:equation draw:name="f9" draw:formula="2507179 / ?f6"/><draw:equation draw:name="f10" draw:formula="0 / ?f7"/><draw:equation draw:name="f11" draw:formula="409539 / ?f7"/></draw:enhanced-geometry></draw:custom-shape><draw:custom-shape svg:x="-0.51946in" svg:y="2.78673in" svg:width="1.3114in" svg:height="1.11969in" draw:id="id10" draw:style-name="a10" draw:name="Forma libre 12"><svg:title/><svg:desc/><text:p text:style-name="P47"><text:span text:style-name="T48">OPERADORES<text:s/></text:span><text:span text:style-name="T49">CÁMARA</text:span></text:p><draw:enhanced-geometry draw:type="non-primitive" svg:viewBox="0 0 1199146 102384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199146"/><draw:equation draw:name="f2" draw:formula="1023848"/><draw:equation draw:name="f3" draw:formula="102385"/><draw:equation draw:name="f4" draw:formula="45839"/><draw:equation draw:name="f5" draw:formula="1096761"/><draw:equation draw:name="f6" draw:formula="1153307"/><draw:equation draw:name="f7" draw:formula="921463"/><draw:equation draw:name="f8" draw:formula="978009"/><draw:equation draw:name="f9" draw:formula="?f2 - ?f0"/><draw:equation draw:name="f10" draw:formula="?f1 - ?f0"/><draw:equation draw:name="f11" draw:formula="?f10 / 1199146"/><draw:equation draw:name="f12" draw:formula="?f9 / 1023848"/><draw:equation draw:name="f13" draw:formula="0 * ?f10"/><draw:equation draw:name="f14" draw:formula="102385 * ?f9"/><draw:equation draw:name="f15" draw:formula="102385 * ?f10"/><draw:equation draw:name="f16" draw:formula="0 * ?f9"/><draw:equation draw:name="f17" draw:formula="1096761 * ?f10"/><draw:equation draw:name="f18" draw:formula="1199146 * ?f10"/><draw:equation draw:name="f19" draw:formula="921463 * ?f9"/><draw:equation draw:name="f20" draw:formula="1023848 * ?f9"/><draw:equation draw:name="f21" draw:formula="?f13 / 1199146"/><draw:equation draw:name="f22" draw:formula="?f14 / 1023848"/><draw:equation draw:name="f23" draw:formula="?f15 / 1199146"/><draw:equation draw:name="f24" draw:formula="?f16 / 1023848"/><draw:equation draw:name="f25" draw:formula="?f17 / 1199146"/><draw:equation draw:name="f26" draw:formula="?f18 / 1199146"/><draw:equation draw:name="f27" draw:formula="?f19 / 1023848"/><draw:equation draw:name="f28" draw:formula="?f20 / 1023848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eading1Char" style:display-name="Heading 1 Ch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2-10-04T13:19:00Z</meta:creation-date>
    <dc:date>2022-10-04T13:46:00Z</dc:date>
    <meta:template xlink:href="Normal" xlink:type="simple"/>
    <meta:editing-cycles>3</meta:editing-cycles>
    <meta:editing-duration>PT60S</meta:editing-duration>
    <meta:document-statistic meta:page-count="2" meta:paragraph-count="4" meta:word-count="342" meta:character-count="2223" meta:row-count="15" meta:non-whitespace-character-count="1885"/>
  </office:meta>
</office:document-meta>
</file>